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6.3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subtitle">
      <style:graphic-properties draw:fill-color="#ffffff" fo:min-height="17.935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fo:min-height="13.86cm"/>
    </style:style>
    <style:style style:name="pr9" style:family="presentation" style:parent-style-name="Default-subtitle">
      <style:graphic-properties draw:fill-color="#ffffff" fo:min-height="17.936cm"/>
    </style:style>
    <style:style style:name="pr10" style:family="presentation" style:parent-style-name="Default-subtitle">
      <style:graphic-properties draw:fill-color="#ffffff" draw:auto-grow-height="true" fo:min-height="13.86cm"/>
    </style:style>
    <style:style style:name="P1" style:family="paragraph">
      <style:text-properties fo:color="#ff0000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text-properties fo:font-size="48pt" style:font-size-asian="48pt" style:font-size-complex="48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ff0000" fo:font-size="40pt" fo:text-shadow="1pt 1pt" fo:font-weight="bold" style:font-size-asian="40pt" style:font-weight-asian="bold" style:font-size-complex="40pt" style:font-weight-complex="bold"/>
    </style:style>
    <style:style style:name="P5" style:family="paragraph">
      <style:text-properties fo:color="#0000ff" fo:font-size="44pt" fo:text-shadow="1pt 1pt" fo:font-weight="bold" style:font-size-asian="44pt" style:font-weight-asian="bold" style:font-size-complex="44pt" style:font-weight-complex="bold"/>
    </style:style>
    <style:style style:name="P6" style:family="paragraph">
      <style:text-properties fo:color="#000080" fo:font-size="44pt" fo:text-shadow="1pt 1pt" fo:font-weight="bold" style:font-size-asian="44pt" style:font-weight-asian="bold" style:font-size-complex="44pt" style:font-weight-complex="bold"/>
    </style:style>
    <style:style style:name="P7" style:family="paragraph">
      <style:text-properties fo:color="#0000ff" fo:text-shadow="1pt 1pt" fo:font-weight="bold" style:font-weight-asian="bold" style:font-weight-complex="bold"/>
    </style:style>
    <style:style style:name="P8" style:family="paragraph">
      <style:text-properties fo:color="#ff3366" fo:text-shadow="1pt 1pt" fo:font-weight="bold" style:font-weight-asian="bold" style:font-weight-complex="bold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color="#000080" fo:text-shadow="1pt 1pt" fo:font-weight="bold" style:font-weight-asian="bold" style:font-weight-complex="bold"/>
    </style:style>
    <style:style style:name="P11" style:family="paragraph">
      <style:text-properties fo:font-size="20pt"/>
    </style:style>
    <style:style style:name="P12" style:family="paragraph">
      <style:text-properties fo:color="#ff0000" fo:text-shadow="1pt 1pt" fo:font-weight="bold" style:font-weight-asian="bold" style:font-weight-complex="bold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style:line-break="strict"/>
    </style:style>
    <style:style style:name="T1" style:family="text">
      <style:text-properties fo:color="#ff0000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800080"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4" style:family="text">
      <style:text-properties fo:color="#0000ff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3333" fo:font-size="36pt" fo:text-shadow="1pt 1pt" style:font-size-asian="36pt" style:font-size-complex="36pt"/>
    </style:style>
    <style:style style:name="T7" style:family="text">
      <style:text-properties fo:color="#5e11a6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ff0000" fo:font-size="40pt" fo:text-shadow="1pt 1pt" fo:font-weight="bold" style:font-size-asian="40pt" style:font-weight-asian="bold" style:font-size-complex="40pt" style:font-weight-complex="bold"/>
    </style:style>
    <style:style style:name="T9" style:family="text">
      <style:text-properties fo:color="#0000ff" fo:font-size="44pt" fo:text-shadow="1pt 1pt" fo:font-weight="bold" style:font-size-asian="44pt" style:font-weight-asian="bold" style:font-size-complex="44pt" style:font-weight-complex="bold"/>
    </style:style>
    <style:style style:name="T10" style:family="text">
      <style:text-properties fo:color="#000080" fo:font-size="44pt" fo:text-shadow="1pt 1pt" fo:font-weight="bold" style:font-size-asian="44pt" style:font-weight-asian="bold" style:font-size-complex="44pt" style:font-weight-complex="bold"/>
    </style:style>
    <style:style style:name="T11" style:family="text">
      <style:text-properties fo:color="#0000ff" fo:text-shadow="1pt 1pt" fo:font-weight="bold" style:font-weight-asian="bold" style:font-weight-complex="bold"/>
    </style:style>
    <style:style style:name="T12" style:family="text">
      <style:text-properties fo:color="#6b2394" fo:text-shadow="1pt 1pt" fo:font-weight="bold" style:font-weight-asian="bold" style:font-weight-complex="bold"/>
    </style:style>
    <style:style style:name="T13" style:family="text">
      <style:text-properties fo:color="#ff3366" fo:text-shadow="1pt 1pt" fo:font-weight="bold" style:font-weight-asian="bold" style:font-weight-complex="bold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color="#000080" fo:text-shadow="1pt 1pt" fo:font-weight="bold" style:font-weight-asian="bold" style:font-weight-complex="bold"/>
    </style:style>
    <style:style style:name="T16" style:family="text">
      <style:text-properties fo:color="#5e11a6" fo:font-weight="bold" style:font-weight-asian="bold" style:font-weight-complex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ff0000" fo:text-shadow="1pt 1pt" fo:font-weight="bold" style:font-weight-asian="bold" style:font-weight-complex="bold"/>
    </style:style>
    <style:style style:name="T19" style:family="text">
      <style:text-properties fo:color="#800000" fo:font-weight="bold" style:font-weight-asian="bold" style:font-weight-complex="bold"/>
    </style:style>
    <style:style style:name="T20" style:family="text">
      <style:text-properties fo:color="#0000ff"/>
    </style:style>
    <style:style style:name="T21" style:family="text">
      <style:text-properties fo:color="#ff00ff" fo:font-weight="bold" style:font-weight-asian="bold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0000ff" fo:font-size="26pt" style:font-size-asian="26pt" style:font-size-complex="26pt"/>
    </style:style>
    <style:style style:name="T24" style:family="text">
      <style:text-properties fo:font-size="26pt" style:font-size-asian="26pt" style:font-size-complex="26pt"/>
    </style:style>
    <style:style style:name="T25" style:family="text">
      <style:text-properties fo:color="#800080" fo:font-size="26pt" style:font-size-asian="26pt" style:font-size-complex="26pt"/>
    </style:style>
    <style:style style:name="T26" style:family="text">
      <style:text-properties fo:color="#ff0000" fo:font-size="26pt" style:font-size-asian="26pt" style:font-size-complex="26pt"/>
    </style:style>
    <style:style style:name="T27" style:family="text">
      <style:text-properties fo:color="#ff0000" fo:font-size="44pt" fo:text-shadow="1pt 1pt" fo:font-weight="bold" style:font-size-asian="44pt" style:font-weight-asian="bold" style:font-size-complex="44pt" style:font-weight-complex="bold"/>
    </style:style>
    <style:style style:name="T28" style:family="text">
      <style:text-properties fo:color="#6b2394" fo:font-size="44pt" fo:font-weight="bold" style:font-size-asian="44pt" style:font-weight-asian="bold" style:font-size-complex="44pt" style:font-weight-complex="bold"/>
    </style:style>
    <style:style style:name="T29" style:family="text">
      <style:text-properties fo:color="#000080" fo:font-weight="bold" style:font-weight-asian="bold" style:font-weight-complex="bold"/>
    </style:style>
    <style:style style:name="T30" style:family="text">
      <style:text-properties fo:color="#800080" fo:font-weight="bold" style:font-weight-asian="bold" style:font-weight-complex="bold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2323dc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ff0000" fo:font-size="24pt" style:font-size-asian="24pt" style:font-size-complex="24pt"/>
    </style:style>
    <style:style style:name="T34" style:family="text">
      <style:text-properties fo:color="#6b0094" fo:text-shadow="1pt 1pt" fo:font-weight="bold" style:font-weight-asian="bold" style:font-weight-complex="bold"/>
    </style:style>
    <style:style style:name="T35" style:family="text">
      <style:text-properties fo:color="#ff0000" fo:font-weight="bold" style:font-weight-asian="bold" style:font-weight-complex="bold"/>
    </style:style>
    <style:style style:name="T36" style:family="text">
      <style:text-properties fo:color="#800080" fo:text-shadow="1pt 1pt" fo:font-weight="bold" style:font-weight-asian="bold" style:font-weight-complex="bold"/>
    </style:style>
    <style:style style:name="T37" style:family="text">
      <style:text-properties fo:color="#ff0000" fo:language="hr" fo:country="HR"/>
    </style:style>
    <style:style style:name="T38" style:family="text">
      <style:text-properties fo:color="#6b0094" fo:language="hr" fo:country="HR"/>
    </style:style>
    <style:style style:name="T39" style:family="text">
      <style:text-properties fo:color="#280099" fo:language="hr" fo:country="H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3.6cm" presentation:class="title" presentation:user-transformed="true">
          <draw:text-box>
            <text:p><text:span text:style-name="T1">OPERETA</text:span></text:p>
          </draw:text-box>
        </draw:frame>
        <draw:frame presentation:style-name="pr2" draw:text-style-name="P2" draw:layer="layout" svg:width="25.199cm" svg:height="13.859cm" svg:x="1.4cm" svg:y="4.914cm" presentation:class="subtitle">
          <draw:text-box>
            <text:p><text:span text:style-name="T2">Riječ </text:span><text:span text:style-name="T3">OPERETA</text:span><text:span text:style-name="T2"> </text:span></text:p>
            <text:p><text:span text:style-name="T2">znači </text:span></text:p>
            <text:p><text:span text:style-name="T4">MALA OPERA</text:span><text:span text:style-name="T2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3">
        <draw:frame presentation:style-name="pr1" draw:text-style-name="P3" draw:layer="layout" svg:width="25.199cm" svg:height="3.506cm" svg:x="1.4cm" svg:y="0.837cm" presentation:class="title">
          <draw:text-box>
            <text:p><text:span text:style-name="T5">Kao </text:span><text:span text:style-name="T6">posebna glazbeno-scenska vrsta</text:span><text:span text:style-name="T5"> razvila se </text:span><text:span text:style-name="T7">sredinom 19. stoljeća</text:span><text:span text:style-name="T5">.</text:span></text:p>
          </draw:text-box>
        </draw:frame>
        <draw:frame presentation:style-name="pr4" draw:text-style-name="P4" draw:layer="layout" svg:width="8.113cm" svg:height="6.61cm" svg:x="0.887cm" svg:y="13.4cm" presentation:class="outline" presentation:user-transformed="true">
          <draw:text-box>
            <text:list text:style-name="L2">
              <text:list-item>
                <text:p><text:span text:style-name="T8">Nastala je u Parizu</text:span></text:p>
              </text:list-item>
            </text:list>
          </draw:text-box>
        </draw:frame>
        <draw:frame presentation:style-name="pr4" draw:text-style-name="P5" draw:layer="layout" svg:width="8.113cm" svg:height="6.61cm" svg:x="10.087cm" svg:y="9.6cm" presentation:class="outline" presentation:user-transformed="true">
          <draw:text-box draw:corner-radius="0.4cm">
            <text:list text:style-name="L2">
              <text:list-item>
                <text:p><text:span text:style-name="T9">Brzo se <text:s text:c="6"/>širi Europom</text:span></text:p>
              </text:list-item>
            </text:list>
          </draw:text-box>
        </draw:frame>
        <draw:frame presentation:style-name="pr4" draw:text-style-name="P6" draw:layer="layout" svg:width="8.113cm" svg:height="6.61cm" svg:x="18.2cm" svg:y="5.19cm" presentation:class="outline" presentation:user-transformed="true">
          <draw:text-box>
            <text:list text:style-name="L2">
              <text:list-item>
                <text:p><text:span text:style-name="T10">Omiljena postaje u <text:s text:c="3"/>Beč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5">
        <draw:frame presentation:style-name="pr1" draw:text-style-name="P7" draw:layer="layout" svg:width="25.199cm" svg:height="3.506cm" svg:x="1.4cm" svg:y="0.837cm" presentation:class="title">
          <draw:text-box>
            <text:p><text:span text:style-name="T11">Nalikuje operi ...</text:span></text:p>
          </draw:text-box>
        </draw:frame>
        <draw:frame presentation:style-name="pr4" draw:layer="layout" svg:width="6.4cm" svg:height="2.086cm" svg:x="2cm" svg:y="7.4cm" presentation:class="outline" presentation:user-transformed="true">
          <draw:text-box>
            <text:list text:style-name="L2">
              <text:list-item>
                <text:p><text:span text:style-name="T12">Ali se uz </text:span></text:p>
                <text:p/>
              </text:list-item>
            </text:list>
          </draw:text-box>
        </draw:frame>
        <draw:frame presentation:style-name="pr4" draw:text-style-name="P8" draw:layer="layout" svg:width="10.6cm" svg:height="3.6cm" svg:x="0.8cm" svg:y="10.8cm" presentation:class="outline" presentation:user-transformed="true">
          <draw:text-box>
            <text:list text:style-name="L2">
              <text:list-header>
                <text:p><text:span text:style-name="T13">glazbene i plesne točke</text:span></text:p>
              </text:list-header>
            </text:list>
          </draw:text-box>
        </draw:frame>
        <draw:frame presentation:style-name="pr5" draw:text-style-name="P9" draw:layer="layout" svg:width="13.407cm" svg:height="4.886cm" svg:x="12.793cm" svg:y="7.714cm" presentation:class="outline" presentation:user-transformed="true">
          <draw:text-box>
            <text:list text:style-name="L2">
              <text:list-item>
                <text:p><text:span text:style-name="T14"><text:s/></text:span><text:span text:style-name="T9">pojavljuju i govoreni dijelov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1" draw:text-style-name="P10" draw:layer="layout" svg:width="25.199cm" svg:height="3.506cm" svg:x="1.4cm" svg:y="0.837cm" presentation:class="title">
          <draw:text-box>
            <text:p><text:span text:style-name="T15">Radnja </text:span></text:p>
          </draw:text-box>
        </draw:frame>
        <draw:frame presentation:style-name="pr5" draw:layer="layout" svg:width="25.199cm" svg:height="13.859cm" svg:x="1.601cm" svg:y="4.6cm" presentation:class="outline" presentation:user-transformed="true">
          <draw:text-box>
            <text:list text:style-name="L2">
              <text:list-header>
                <text:p><text:span text:style-name="T16">Obično opisuje</text:span> <text:span text:style-name="T17">uljepšane i naivne životne priče</text:span> te <text:span text:style-name="T18">ljubavne zgode sretnog završetka</text:span>.</text:p>
              </text:list-header>
              <text:list-item>
                <text:p>U operetama svi se <text:span text:style-name="T19">nesporazumi i zapleti</text:span> <text:span text:style-name="T18">uspješno riješe</text:span> i <text:span text:style-name="T17">niti jedan glavni lik nikad ne umire</text:span><text:span text:style-name="T20">.</text:span></text:p>
              </text:list-item>
              <text:list-item>
                <text:p>Operete uvijek imaju <text:span text:style-name="T11">Happy end</text:span>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5T3">
        <draw:frame presentation:style-name="pr1" draw:text-style-name="P12" draw:layer="layout" svg:width="25.199cm" svg:height="3.506cm" svg:x="1.4cm" svg:y="0.837cm" presentation:class="title">
          <draw:text-box>
            <text:p><text:span text:style-name="T18">Operete pripadaju</text:span>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18">ZABAVNOJ</text:span> glazbi tog vremena</text:p>
              </text:list-item>
            </text:list>
          </draw:text-box>
        </draw:frame>
        <draw:frame presentation:style-name="pr5" draw:layer="layout" svg:width="12.296cm" svg:height="13.859cm" svg:x="14.311cm" svg:y="4.914cm" presentation:class="outline" presentation:user-transformed="true">
          <draw:text-box>
            <text:list text:style-name="L2">
              <text:list-item>
                <text:p>a <text:span text:style-name="T21">plesne točke</text:span> popularnim</text:p>
                <text:p><text:s/><text:span text:style-name="T11">DRUŠTVENIM</text:span> i</text:p>
                <text:p><text:span text:style-name="T15">revijalnim plesovima</text:span></text:p>
                <text:p><text:span text:style-name="T22">(valcer, polka, can-can)</text:span></text:p>
              </text:list-item>
              <text:list-item>
                <text:p><text:span text:style-name="T23">Can-can</text:span><text:span text:style-name="T24">, ples popularan u noćnim lokalima pariškog predgrađa, </text:span><text:span text:style-name="T25">zbog slobodnih pokreta</text:span><text:span text:style-name="T24"> bio je </text:span><text:span text:style-name="T26">zabranjivan</text:span><text:span text:style-name="T24">, što je samo povećalo zanimanje za nji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6T32">
        <draw:frame presentation:style-name="pr6" draw:layer="layout" svg:width="25.199cm" svg:height="17.935cm" svg:x="1.4cm" svg:y="0.837cm" presentation:class="subtitle">
          <draw:text-box>
            <text:p><text:span text:style-name="T27">ORKESTAR </text:span></text:p>
            <text:p><text:span text:style-name="T27"/></text:p>
            <text:p><text:span text:style-name="T9">puno je malji nego u operi </text:span></text:p>
            <text:p><text:span text:style-name="T9"/></text:p>
            <text:p><text:span text:style-name="T14">i </text:span><text:span text:style-name="T28">pratnja je pjevačima i baletu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5T3">
        <draw:frame presentation:style-name="pr1" draw:text-style-name="P7" draw:layer="layout" svg:width="25.199cm" svg:height="3.506cm" svg:x="1.4cm" svg:y="0.837cm" presentation:class="title">
          <draw:text-box>
            <text:p><text:span text:style-name="T11">Unatoč lakoći glazbe</text:span>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Opereta <text:span text:style-name="T8">NIJE JEDNOSTAVNA</text:span> za izvođače i ..</text:p>
              </text:list-item>
            </text:list>
          </draw:text-box>
        </draw:frame>
        <draw:frame presentation:style-name="pr5" draw:layer="layout" svg:width="12.296cm" svg:height="10.086cm" svg:x="14.311cm" svg:y="8.2cm" presentation:class="outline" presentation:user-transformed="true">
          <draw:text-box>
            <text:list text:style-name="L2">
              <text:list-header>
                <text:p>... traži <text:span text:style-name="T11">svestrane umjetnike</text:span> koji moraju biti </text:p>
                <text:p><text:span text:style-name="T18">podjednako dobri</text:span></text:p>
                <text:p><text:span text:style-name="T29">pjevači</text:span>, <text:span text:style-name="T30">glumci</text:span> i <text:s text:c="5"/><text:span text:style-name="T13">plesači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5T3">
        <draw:frame presentation:style-name="pr1" draw:layer="layout" svg:width="25.199cm" svg:height="3.506cm" svg:x="1.4cm" svg:y="0.837cm" presentation:class="title">
          <draw:text-box>
            <text:p>Opereta u HRVATSKOJ</text:p>
          </draw:text-box>
        </draw:frame>
        <draw:frame presentation:style-name="pr5" draw:layer="layout" svg:width="13.8cm" svg:height="13.859cm" svg:x="1.4cm" svg:y="4.914cm" presentation:class="outline" presentation:user-transformed="true">
          <draw:text-box>
            <text:list text:style-name="L2">
              <text:list-item>
                <text:p><text:span text:style-name="T17">Ivo Tijardović</text:span></text:p>
                <text:p><text:span text:style-name="T13">"Mala Floramye"</text:span></text:p>
                <text:p/>
              </text:list-item>
              <text:list-item>
                <text:p>Ivo Tijardović <text:s/><text:span text:style-name="T31">(1895.-1976.)</text:span></text:p>
                <text:p><text:span text:style-name="T32">hrvatski je skladatelj, libretist i slikar.</text:span><text:span text:style-name="T31"> Napisao je </text:span><text:span text:style-name="T33">26 operata</text:span><text:span text:style-name="T31">.</text:span></text:p>
              </text:list-item>
              <text:list-item>
                <text:p><text:span text:style-name="T31">U vrijeme nastanka opere Mala Floramye bio je scenograf i dirigent splitskog kazališta, a 1993. postao je direktor Opere.</text:span></text:p>
              </text:list-item>
            </text:list>
          </draw:text-box>
        </draw:frame>
        <draw:frame presentation:style-name="pr5" draw:layer="layout" svg:width="12.296cm" svg:height="13.859cm" svg:x="14.904cm" svg:y="4.941cm" presentation:class="outline" presentation:user-transformed="true">
          <draw:text-box>
            <text:list text:style-name="L2">
              <text:list-item>
                <text:p>Veseli karneval na splitskoj rivi pun je šale i ljubavnih maštanja. Događaji tijekom 1.svjetskog rata razdvajaju malu Floramye i Mirka odvodeći ih u Francusku. Priča završava sretno- svi nalaze svoju ljubav i sreć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list text:style-name="L1">
              <text:list-item>
                <text:p><text:span text:style-name="T17">Ivo Tijardović</text:span><text:span text:style-name="T17"><text:line-break/></text:span><text:span text:style-name="T13">"Mala Floramye"</text:span></text:p>
              </text:list-item>
            </text:list>
          </draw:text-box>
        </draw:frame>
        <draw:frame presentation:style-name="pr8" draw:layer="layout" svg:width="25.199cm" svg:height="13.86cm" svg:x="1.4cm" svg:y="4.914cm" presentation:class="subtitle" presentation:user-transformed="true">
          <draw:text-box>
            <text:p><text:a xlink:href="http://www.youtube.com/watch?v=LyhfzeXzcSo" xlink:type="simple">http://www.youtube.com/watch?v=LyhfzeXzcSo</text:a></text:p>
            <text:p><text:a xlink:href="http://www.youtube.com/watch?v=4VuFD335mwI" xlink:type="simple">http://www.youtube.com/watch?v=4VuFD335mwI</text:a></text:p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5T3">
        <draw:frame presentation:style-name="pr1" draw:layer="layout" svg:width="25.199cm" svg:height="3.506cm" svg:x="1.4cm" svg:y="0.837cm" presentation:class="title">
          <draw:text-box>
            <text:p>Opereta u Parizu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<text:span text:style-name="T20">Jacques Offenbach</text:span></text:p>
                <text:p><text:span text:style-name="T34">"Orfej u podzemlju"</text:span></text:p>
              </text:list-item>
              <text:list-item>
                <text:p>Opereta u 4 čina</text:p>
              </text:list-item>
            </text:list>
          </draw:text-box>
        </draw:frame>
        <draw:frame presentation:style-name="pr5" draw:text-style-name="P13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4">Offenbach s puno duhovnosti izruguje suvremenike kroz simboliku antičke priče o Orfeju i Euridici. Vrhunac je operete scena u kojoj Pluton organizira zabavu bogova koji veselo pjevaju plešući pakleni galop. Među njima je i Euridika: sretna je i nada se ostvarenju ljubavi s Jupitero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6T32">
        <draw:frame presentation:style-name="pr6" draw:layer="layout" svg:width="25.199cm" svg:height="17.935cm" svg:x="1.4cm" svg:y="0.837cm" presentation:class="subtitle">
          <draw:text-box>
            <text:p><text:span text:style-name="T29">Najznačajniji skladatelj u Parizu</text:span> </text:p>
            <text:p>bio je <text:span text:style-name="T15">Jacques Offenbach </text:span>(1819.-1880.) .</text:p>
            <text:p><text:s/>Imao je <text:span text:style-name="T35">vlastito kazalište</text:span> u kojem je prikazivao svoje brojne ooperete.</text:p>
            <text:p><text:s/>Prema riječima jednog suvremenika <text:span text:style-name="T17">na njegove melodije plesala je cijela Francuska</text:span>. </text:p>
            <text:p>Najpoznatja je opereta <text:span text:style-name="T30">Orfej u podzemlju</text:span>, koja dio svoje slave duguje tada </text:p>
            <text:p><text:span text:style-name="T35">modernom plesu can-can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6T32">
        <office:forms form:automatic-focus="false" form:apply-design-mode="false"/>
        <draw:frame presentation:style-name="pr9" draw:layer="layout" svg:width="25.199cm" svg:height="17.936cm" svg:x="1.4cm" svg:y="0.837cm" presentation:class="subtitle">
          <draw:text-box>
            <text:p><text:a xlink:href="http://www.youtube.com/watch?v=uunGS-oEN4E" xlink:type="simple">http://www.youtube.com/watch?v=uunGS-oEN4E</text:a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5T3">
        <draw:frame presentation:style-name="pr1" draw:layer="layout" svg:width="25.199cm" svg:height="3.506cm" svg:x="1.4cm" svg:y="0.837cm" presentation:class="title">
          <draw:text-box>
            <text:p>Opereta u Beču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Johann Strauss ml.</text:p>
                <text:p><text:span text:style-name="T18">"Šišmiš"</text:span></text:p>
              </text:list-item>
              <text:list-item>
                <text:p>Opera u 3 čina</text:p>
              </text:list-item>
            </text:list>
          </draw:text-box>
        </draw:frame>
        <draw:frame presentation:style-name="pr5" draw:text-style-name="P14" draw:layer="layout" svg:width="12.296cm" svg:height="13.859cm" svg:x="14.311cm" svg:y="4.914cm" presentation:class="outline">
          <draw:text-box>
            <text:list text:style-name="L2">
              <text:list-item>
                <text:p><text:span text:style-name="T22">Priča govori o veselim zabavama i spletkama u bečkim salonima. Ne oprostivši šalu na svoj račun na prethodnoj zabavi, dr.Falke pokušava se osvetiti. Spletka je na kraju razotkrivena, a veselo društvo proglasi slatki šampanjac glavnim krivcem ove priče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6T32">
        <draw:frame presentation:style-name="pr6" draw:layer="layout" svg:width="25.199cm" svg:height="17.935cm" svg:x="1.4cm" svg:y="0.837cm" presentation:class="subtitle">
          <draw:text-box>
            <text:p>Nakon <text:span text:style-name="T18">Pariza </text:span></text:p>
            <text:p><text:span text:style-name="T11">opereta osvaja i Beč</text:span>. </text:p>
            <text:p>Vodeći skladatelj bečke operete bio je </text:p>
            <text:p><text:span text:style-name="T36">Johann Strauss mlađi</text:span> ( 1825.-1899.), </text:p>
            <text:p>a <text:span text:style-name="T15">najvažniji ples VALCER</text:span>.</text:p>
            <text:p/>
            <text:p>Njegova poznata <text:span text:style-name="T11">opereta "Šišmiš" </text:span></text:p>
            <text:p>tradicionalno se izvodi u Beču </text:p>
            <text:p>i mnogim drugim kazalištima </text:p>
            <text:p>za </text:p>
            <text:p><text:span text:style-name="T18">NOVU GODINU</text:span>.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6T32">
        <draw:frame presentation:style-name="pr9" draw:layer="layout" svg:width="25.199cm" svg:height="17.936cm" svg:x="1.4cm" svg:y="0.837cm" presentation:class="subtitle">
          <draw:text-box>
            <text:p><text:a xlink:href="http://www.youtube.com/watch?v=QjglK2t2sWs" xlink:type="simple">http://www.youtube.com/watch?v=QjglK2t2sWs</text:a>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0" draw:text-style-name="P15" draw:layer="layout" svg:width="25.199cm" svg:height="13.86cm" svg:x="1.4cm" svg:y="4.914cm" presentation:class="subtitle">
          <draw:text-box>
            <text:p text:style-name="P15"><text:span text:style-name="T37">1. Što je opereta?</text:span></text:p>
            <text:p text:style-name="P15"><text:span text:style-name="T38">2. Gdje je nastala opereta?</text:span></text:p>
            <text:p text:style-name="P15"><text:span text:style-name="T39">3. Po čemu se opereta razlikuje od opere?</text:span></text:p>
          </draw:text-box>
        </draw:frame>
        <draw:frame presentation:style-name="pr1" draw:layer="layout" svg:width="25.199cm" svg:height="3.506cm" svg:x="1.4cm" svg:y="0.837cm" presentation:class="title">
          <draw:text-box>
            <text:p>Ponavljanje i utvrđivanje gradiva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hr" fo:country="H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ispune_20_i_20_linije" style:display-name="Objekt bez ispune i lini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1-07T21:47:57.48</meta:creation-date>
    <dc:date>2014-01-12T17:51:42.254000000</dc:date>
    <meta:editing-duration>PT1H3M43S</meta:editing-duration>
    <meta:editing-cycles>6</meta:editing-cycles>
    <meta:generator>LibreOffice/4.1.4.2$Windows_x86 LibreOffice_project/0a0440ccc0227ad9829de5f46be37cfb6edcf72</meta:generator>
    <meta:document-statistic meta:object-count="89"/>
  </office:meta>
</office:document-meta>
</file>